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1" style:font-style-asian="italic" style:font-weight-asian="bold" style:font-style-complex="italic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language="sr" fo:country="CS" fo:font-weight="bold" style:font-name-asian="Liberation Serif1" style:font-weight-asian="bold" style:font-weight-complex="bold"/>
    </style:style>
    <style:style style:name="P9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sr" fo:country="CS" style:font-name-asian="Arial1" style:font-size-asian="10pt" style:font-name-complex="Arial1" style:font-size-complex="10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1" style:font-style-asian="italic" style:font-weight-asian="bold" style:font-style-complex="italic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style-complex="normal" style:font-weight-complex="normal" style:text-emphasize="none"/>
    </style:style>
    <style:style style:name="T6" style:family="text">
      <style:text-properties fo:language="sr" fo:country="CS" fo:font-weight="bold" style:font-name-asian="Liberation Serif1" style:font-weight-asian="bold" style:font-weight-complex="bold"/>
    </style:style>
    <style:style style:name="T7" style:family="text">
      <style:text-properties fo:language="sr" fo:country="CS" fo:font-weight="normal" style:font-name-asian="Liberation Serif1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fo:language="sr" fo:country="CS" style:font-name-asian="Arial1" style:font-name-complex="Arial1"/>
    </style:style>
    <style:style style:name="T10" style:family="text">
      <style:text-properties style:font-name="Arial" fo:language="sr" fo:country="CS" fo:font-weight="bold" style:font-name-asian="Arial1" style:font-weight-asian="bold" style:font-name-complex="Arial1"/>
    </style:style>
    <style:style style:name="T11" style:family="text">
      <style:text-properties style:font-name="Arial" fo:font-size="10pt" fo:language="sr" fo:country="CS" style:font-name-asian="Arial1" style:font-size-asian="10pt" style:font-name-complex="Arial1" style:font-size-complex="10pt"/>
    </style:style>
    <style:style style:name="T12" style:family="text">
      <style:text-properties style:font-name="Arial" fo:font-size="10pt" fo:language="sr" fo:country="CS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ОМЕРЦИЈАЛНОЈ СЛУЖБИ</text:p>
      <text:p text:style-name="P2"/>
      <text:p text:style-name="P2"/>
      <text:p text:style-name="P2"/>
      <text:p text:style-name="Standard"><text:span text:style-name="T1">ПРИЛОГ 1: </text:span><text:span text:style-name="T2">Техничка спецификација и детаљан опис предмета набавке, као и други услови </text:span></text:p>
      <text:p text:style-name="P1"><text:tab/> <text:s text:c="8"/>релевантни за спровођење поступка јавне набавке.</text:p>
      <text:p text:style-name="P1"/>
      <text:p text:style-name="P1"/>
      <text:p text:style-name="P1"/>
      <text:p text:style-name="P1"/>
      <text:p text:style-name="P1"/>
      <text:p text:style-name="P3"><text:span text:style-name="T3">1.Метле : </text:span><text:span text:style-name="T4">сиркове , висока дршка - минимум 1 метар дужине, дужина нити за чишћење не мања од 50 цм, минимум четири пута шивена, тежине од 850гр до 1.200гр ;</text:span></text:p>
      <text:p text:style-name="P4"/>
      <text:p text:style-name="P3"><text:span text:style-name="T3">2.Магичне крпе :</text:span><text:span text:style-name="T4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cmx34cm </text:span><text:span text:style-name="T3">,</text:span><text:span text:style-name="T4"> 80% полиестер, 20 % полиамид, <text:s/>Виледa или одговарајућег квалитета ;</text:span></text:p>
      <text:p text:style-name="P5"/>
      <text:p text:style-name="P3"><text:span text:style-name="T3">3.Крпа за под :</text:span><text:span text:style-name="T4">користи се за чишћење великих подних површина , ролна дужина 150м. и ширина 70 цм</text:span></text:p>
      <text:p text:style-name="P6">памук 40% , полиестер 33%, полипропилен 27% , доставити узорак 70 цм <text:s/>ширине и 100 цм дужине;</text:p>
      <text:p text:style-name="P6"/>
      <text:p text:style-name="P3"><text:span text:style-name="T3">4.Фланел бели : </text:span><text:span text:style-name="T4">100 % памук</text:span><text:span text:style-name="T3"> , </text:span><text:span text:style-name="T4">користи се за брисање прашине , ширина ролне 75 cm , дужина ролне 50 м. доставити узорак 75 цм ширине и 100 цм дужине</text:span><text:span text:style-name="T3">;</text:span></text:p>
      <text:p text:style-name="P7"/>
      <text:p text:style-name="P3"><text:span text:style-name="T3">5.Уложак пластичне метле :</text:span><text:span text:style-name="T4"> уложак пластичне метле за чишћење подова са дугим пластичним нитима не мањим од 11цм, уклопивoг – стандардног навоја ;</text:span></text:p>
      <text:p text:style-name="P3"/>
      <text:p text:style-name="P3"><text:span text:style-name="T3">6</text:span><text:span text:style-name="T4">.</text:span><text:span text:style-name="T3">Пластична лопатица – ђубровник: </text:span><text:span text:style-name="T4">набавити искључиво са високом дршком не мањом од 70 цм;</text:span><text:span text:style-name="T3"> </text:span></text:p>
      <text:p text:style-name="P3"/>
      <text:p text:style-name="P3"><text:span text:style-name="T3">7. Кофе бриско :</text:span><text:span text:style-name="T4">набавити искључиво четвртасте са решетком</text:span><text:span text:style-name="T3"> </text:span><text:span text:style-name="T4">, од квалитетне куване пластике , запремине не мање од 15л. и са ручком за ношење исте ;</text:span></text:p>
      <text:p text:style-name="P7"/>
      <text:p text:style-name="P3"><text:span text:style-name="T3">8. Уложак бриско : </text:span><text:span text:style-name="T4">набавити искључиво кончани , памучни и високоупијајући бриско, дужина кончаног дела <text:s/>не мања од 30 цм. , тежине не мање од 200гр. , уклопивог – стандардног навоја, са чврстим механизмом који онемогућава испадање кончаних тракастих делова ;</text:span></text:p>
      <text:p text:style-name="P3"/>
      <text:p text:style-name="P3"><text:span text:style-name="T3">9</text:span><text:span text:style-name="T4">.</text:span><text:span text:style-name="T3">Дрвене дршке : </text:span><text:span text:style-name="T4">набавити искључиво дрвене дршке дужине мимимум 1,2 м. , које нису обложене и види се дрво дршке, са навојем који омогућује <text:s/>уклопивост са свим наведеним улошцима ( уложак бриско , уложак пластичне метле );</text:span></text:p>
      <text:p text:style-name="P7"/>
      <text:p text:style-name="P3"><text:span text:style-name="T3">10. Четке за вц шољу : </text:span><text:span text:style-name="T4">за чишћење вц шоља , са постољем ;</text:span></text:p>
      <text:p text:style-name="P7"/>
      <text:p text:style-name="P3"><text:span text:style-name="T3">11. Трулекс крпе : </text:span><text:span text:style-name="T4">сунђераста влажна</text:span><text:span text:style-name="T3"> </text:span><text:span text:style-name="T4">крпа за <text:s/>брисање , 65-75% целулоза - 25-35% памук, димензија не мањих од 18x20 cm.;</text:span></text:p>
      <text:p text:style-name="P3"/>
      <text:p text:style-name="P3"><text:span text:style-name="T3">12</text:span><text:span text:style-name="T4">.</text:span><text:span text:style-name="T3">Инокс жице :</text:span><text:span text:style-name="T4"> жице за скидање тешких наслага прљавштине ;</text:span></text:p>
      <text:p text:style-name="P7"/>
      <text:p text:style-name="P3"><text:soft-page-break/><text:span text:style-name="T3">13.Телескоп дршка <text:s/>: </text:span><text:span text:style-name="T4">набавити метални телескоп, пластифицирани , дужине минимум <text:s/>1метар , који се извлачи додатнo до укупне дужине не мање од 1,9 метара</text:span><text:span text:style-name="T3"> , </text:span><text:span text:style-name="T4">са навојем уклопивим са свим наведеним улошцима ( уложак бриско , уложак пластичне метле );</text:span></text:p>
      <text:p text:style-name="P3"/>
      <text:p text:style-name="P3"><text:span text:style-name="T8">14</text:span>.<text:span text:style-name="T3">Kеса за смеће 40л.</text:span><text:span text:style-name="T5"> ПВЦ кесе које се к</text:span><text:span text:style-name="T4">ористе <text:s text:c="2"/>за мале <text:s text:c="2"/>корпе за смеће <text:s/>;</text:span></text:p>
      <text:p text:style-name="P3"/>
      <text:p text:style-name="P3"><text:span text:style-name="T3">15</text:span><text:span text:style-name="T4">.</text:span><text:span text:style-name="T3">Кеса за смеће 80л</text:span><text:span text:style-name="T5">.ПВЦ кесе које се к</text:span><text:span text:style-name="T4">ористе <text:s/>за одлагање и одношење смећа ;</text:span></text:p>
      <text:p text:style-name="P3"/>
      <text:p text:style-name="P3"><text:span text:style-name="T3">16. Кеса за смеће 120л</text:span><text:span text:style-name="T5">.ПВЦ кесе које се к</text:span><text:span text:style-name="T4">ористе <text:s/>за одлагање и одношење смећа , као и празне амбалаже <text:s/>;</text:span></text:p>
      <text:p text:style-name="P7"/>
      <text:p text:style-name="P3"><text:span text:style-name="T3">17</text:span><text:span text:style-name="T4">. </text:span><text:span text:style-name="T3">Црни филц : </text:span><text:span text:style-name="T4">за екстрациону - ротациону машину ,величине 17“ (инча) <text:s/>и служи за скидање грубе прљавштине , полирање – чишћење мермера и спољних површина ;</text:span></text:p>
      <text:p text:style-name="P3"/>
      <text:p text:style-name="P3"><text:span text:style-name="T3">18</text:span><text:span text:style-name="T4">.</text:span><text:span text:style-name="T3">Сунђер за чаше <text:s/>: </text:span><text:span text:style-name="T4">абразивни сунђер</text:span><text:span text:style-name="T3"> </text:span><text:span text:style-name="T4">користи се за ручно прање чаша , димензија не мањих од 9x7x4 cm.</text:span><text:span text:style-name="T3">, </text:span><text:span text:style-name="T4">полиетер пена и полиестер, полиамид вуна ,</text:span><text:span text:style-name="T3"> </text:span><text:span text:style-name="T4">средње тврдоће ;</text:span></text:p>
      <text:p text:style-name="P3"/>
      <text:p text:style-name="P3"/>
      <text:p text:style-name="P8"/>
      <text:p text:style-name="P3"><text:span text:style-name="T6">Напомена: </text:span><text:span text:style-name="T7">Наведене количине прибора за рад испоручити одједном.</text:span></text:p>
      <text:p text:style-name="P8"/>
      <text:p text:style-name="P8"/>
      <text:p text:style-name="P8"/>
      <text:p text:style-name="P8"/>
      <text:p text:style-name="P3"><text:span text:style-name="T9"><text:s text:c="61"/>Руководилац ПЈ </text:span><text:span text:style-name="T11">«</text:span><text:span text:style-name="T9"> Чишћење и одржавање </text:span><text:span text:style-name="T11">»</text:span></text:p>
      <text:p text:style-name="P9"/>
      <text:p text:style-name="P13"><text:s text:c="36"/><text:tab/><text:tab/><text:tab/> <text:s text:c="20"/>__________________________________________ <text:s text:c="92"/></text:p>
      <text:p text:style-name="Standard"><text:span text:style-name="T12"><text:s text:c="68"/></text:span><text:span text:style-name="T10">Милош Орловић, дипл. библи. - информатичар</text:span><text:span text:style-name="T11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6T14:27:12.967007143</dc:date>
    <meta:editing-duration>PT40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2" meta:paragraph-count="26" meta:word-count="502" meta:character-count="3299" meta:non-whitespace-character-count="2502"/>
  </office:meta>
</office:document-meta>
</file>